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GULAMIN WYDARZENIA „SPACER SOCJALIZACYJNY” W DNIU 20.09.2024</text:p>
      <text:p text:style-name="Standard"/>
      <text:p text:style-name="Standard">1. Organizatorem wydarzenia jest DOM KULTURY w PRZYSUSZE z siedzibą : ul. Radomska 9, 26-400 Przysucha.</text:p>
      <text:p text:style-name="Standard">2. Wydarzenie organizowane jest dla mieszkańców gminy Przysucha w dniu 20.09.2024r. w godz. 17:00 – 18:00</text:p>
      <text:p text:style-name="Standard">3. Spotkanie poprowadzi KATARZYNA MADEJ z DOGHABITS</text:p>
      <text:p text:style-name="Standard">4. Celem wydarzenia jest integracja mieszkańców, propagowanie wiedzy na temat życia z psem i praktyczne zastosowanie pozytywnego treningu z psem. </text:p>
      <text:p text:style-name="Standard">5. W wydarzeniu może wziąć udział każdy, kto posiada psa i zgłosi chęć uczestnictwa za pomocą social media.</text:p>
      <text:p text:style-name="Standard">6. Liczba miejsc ograniczona – grupa psów może liczyć maksymalnie 10 psów. </text:p>
      <text:p text:style-name="Standard">7. Opiekunowie psów mogą uczestniczyć ze swoimi pupilami, jeśli zobowiążą się do przestrzegania zasad:</text:p>
      <text:list xml:id="list3765887992794543801" text:style-name="L1">
        <text:list-item>
          <text:p text:style-name="P1">Każdy pies musi być na smyczy.</text:p>
        </text:list-item>
        <text:list-item>
          <text:p text:style-name="P1">Agresywny pies nie może uczestniczyć w wydarzeniu (ze względów bezpieczeństwa).</text:p>
        </text:list-item>
        <text:list-item>
          <text:p text:style-name="P1">Opiekun odpowiada za swojego psa i dba o to, żeby nie przeszkadzał innym uczestnikom.</text:p>
        </text:list-item>
        <text:list-item>
          <text:p text:style-name="P1">Opiekun zabiera ze sobą: smaczki treningowe, wodę dla psa i zabawkę typu szarpak (nie piłki, nie zabawki piszczące).</text:p>
        </text:list-item>
        <text:list-item>
          <text:p text:style-name="P1">W wydarzeniu mogą uczestniczyć psy zaszczepione, odrobaczone i zdrowe.</text:p>
        </text:list-item>
        <text:list-item>
          <text:p text:style-name="P1">Opiekun zastosuje się do wskazówek behawiorysty odnośnie komfortu psów i uczestników.</text:p>
        </text:list-item>
        <text:list-item>
          <text:p text:style-name="P1">Opiekun posprząta odchody po swoim psie. </text:p>
          <text:p text:style-name="P1"/>
        </text:list-item>
      </text:list>
      <text:p text:style-name="Standard">6. Każdy uczestnik wydarzenia wyraża zgodę na wykorzystanie swojego wizerunku – w trakcie wydarzenia organizator i prowadzący będą robić zdjęcia oraz nagrywać filmy.</text:p>
      <text:p text:style-name="Standard">Zdjęcia oraz filmy będą wykorzystywane do promocji na stronach internetowych i w social mediach niżej wymieniowych podmiotów:</text:p>
      <text:p text:style-name="Standard">Dom Kultury w Przysusze</text:p>
      <text:p text:style-name="Standard">Doghabits – behawiorysta (<text:a xlink:type="simple" xlink:href="http://www.doghabits.pl/" text:style-name="Internet_20_link" text:visited-style-name="Visited_20_Internet_20_Link">www.doghabits.pl</text:a>)</text:p>
      <text:p text:style-name="Standard"/>
      <text:p text:style-name="Standard"/>
      <text:p text:style-name="Standard">PROGRAM WYDARZENIA</text:p>
      <text:p text:style-name="Standard"/>
      <text:p text:style-name="Standard">WYDARZENIE POPROWADZI KATARZYNA MADEJ założycielka DOGHABITS– behawiorystka, trenerka psów, psycholog od ludzkich i psich emocji, autorka psich poradników oraz maniaczka psiego komfortu. Pani Katarzyna ma ponad 10-letnie doświadczenie w pracy z psami. Konsultuje i szkoli psy z Radomia i okolic. W pracy, która jest jej pasją, dba przede wszystkim o komfort – komfort psiaka oraz opiekuna. Nie stosuje metod awersyjnych. Szkoli metodami pozytywnymi, do każdego psa i opiekuna podchodzi indywidualnie i empatycznie. </text:p>
      <text:p text:style-name="Standard"/>
      <text:p text:style-name="Standard">1. KRÓTKIE ZAPOZNANIE Z KAŻDYM UCZESTNIKIEM I JEGO PSEM</text:p>
      <text:p text:style-name="Standard">2. ĆWICZENIA WYCISZAJĄCE EMOCJE PSÓW</text:p>
      <text:p text:style-name="Standard">3. WPROWADZENIE KOMENDY NOGA</text:p>
      <text:p text:style-name="Standard">4. ĆWICZENIA Z KOMENDĄ NOGA</text:p>
      <text:p text:style-name="Standard">5. SPACER GRUPOWY</text:p>
      <text:p text:style-name="Standard">6. NAUKA MIJANIA Z INNYMI PSAMI</text:p>
      <text:p text:style-name="Standard">7. NAUKA SKUPIANIA PSA NA SOBI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6T13:16:00.400000000</meta:creation-date>
    <dc:date>2024-09-12T18:31:34.46</dc:date>
    <meta:editing-duration>PT4M43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28" meta:word-count="351" meta:character-count="2378"/>
    <dc:creator>DOm KULTURY</dc:creator>
  </office:meta>
</office:document-meta>
</file>